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9</text:span>/15/2025</text:p>
          </table:table-cell>
        </table:table-row>
      </table:table>
      <text:p text:style-name="P3"/>
      <text:p text:style-name="Standard">Датум: <text:span text:style-name="T20">09.07.2025</text:span><text:span text:style-name="T17">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Универзално лепило БСЦ 2000 и утврђивач</text:span></text:p>
      <text:p text:style-name="P18"><text:span text:style-name="T11">3.1. Процењена вредност набавке:</text:span> <text:span text:style-name="T20">око</text:span><text:span text:style-name="T17"> </text:span><text:span text:style-name="T20">8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8.07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515299140985147823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09T10:34:08.80</dc:date>
    <meta:editing-duration>PT3H9M26S</meta:editing-duration>
    <meta:editing-cycles>45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69" meta:character-count="2840"/>
  </office:meta>
</office:document-meta>
</file>